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1</text:p>
          </table:table-cell>
          <table:table-cell table:number-columns-repeated="4" table:style-name="ce10"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8" table:style-name="ce17">
            <text:p>13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301:1651</text:p>
          </table:table-cell>
          <table:covered-table-cell/>
          <table:table-cell office:value-type="float" office:value="102558.08" table:style-name="ce20">
            <text:p>102558,0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8:459</text:p>
          </table:table-cell>
          <table:covered-table-cell/>
          <table:table-cell office:value-type="float" office:value="47600" table:style-name="ce20">
            <text:p>476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6:670</text:p>
          </table:table-cell>
          <table:covered-table-cell/>
          <table:table-cell office:value-type="float" office:value="81250.649999999994" table:style-name="ce20">
            <text:p>81250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6:671</text:p>
          </table:table-cell>
          <table:covered-table-cell/>
          <table:table-cell office:value-type="float" office:value="59617.35" table:style-name="ce20">
            <text:p>59617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30002:2043</text:p>
          </table:table-cell>
          <table:covered-table-cell/>
          <table:table-cell office:value-type="float" office:value="176882.2" table:style-name="ce20">
            <text:p>176882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470201:430</text:p>
          </table:table-cell>
          <table:covered-table-cell/>
          <table:table-cell office:value-type="float" office:value="36815.279999999999" table:style-name="ce20">
            <text:p>36815,2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40201:170</text:p>
          </table:table-cell>
          <table:covered-table-cell/>
          <table:table-cell office:value-type="float" office:value="119229" table:style-name="ce20">
            <text:p>119229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03:462</text:p>
          </table:table-cell>
          <table:covered-table-cell/>
          <table:table-cell office:value-type="float" office:value="83317.5" table:style-name="ce20">
            <text:p>83317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110015:1829</text:p>
          </table:table-cell>
          <table:covered-table-cell/>
          <table:table-cell office:value-type="float" office:value="9322.1" table:style-name="ce20">
            <text:p>9322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130001:1349</text:p>
          </table:table-cell>
          <table:covered-table-cell/>
          <table:table-cell office:value-type="float" office:value="65754.92" table:style-name="ce20">
            <text:p>65754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130008:237</text:p>
          </table:table-cell>
          <table:covered-table-cell/>
          <table:table-cell office:value-type="float" office:value="75267.44" table:style-name="ce20">
            <text:p>75267,4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170007:271</text:p>
          </table:table-cell>
          <table:covered-table-cell/>
          <table:table-cell office:value-type="float" office:value="58927.66" table:style-name="ce20">
            <text:p>58927,6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80201:1212</text:p>
          </table:table-cell>
          <table:covered-table-cell/>
          <table:table-cell office:value-type="float" office:value="8099.52" table:style-name="ce20">
            <text:p>8099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80206:1477</text:p>
          </table:table-cell>
          <table:covered-table-cell/>
          <table:table-cell office:value-type="float" office:value="142226.4" table:style-name="ce20">
            <text:p>142226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7:010601:792</text:p>
          </table:table-cell>
          <table:covered-table-cell/>
          <table:table-cell office:value-type="float" office:value="79044482.159999996" table:style-name="ce20">
            <text:p>79044482,1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100307:425</text:p>
          </table:table-cell>
          <table:covered-table-cell/>
          <table:table-cell office:value-type="float" office:value="428201.9" table:style-name="ce20">
            <text:p>428201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10002:52</text:p>
          </table:table-cell>
          <table:covered-table-cell/>
          <table:table-cell office:value-type="float" office:value="601985.28000000003" table:style-name="ce20">
            <text:p>601985,2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10006:8</text:p>
          </table:table-cell>
          <table:covered-table-cell/>
          <table:table-cell office:value-type="float" office:value="321000" table:style-name="ce20">
            <text:p>3210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1:010024:401</text:p>
          </table:table-cell>
          <table:covered-table-cell/>
          <table:table-cell office:value-type="float" office:value="212670" table:style-name="ce20">
            <text:p>21267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30026:931</text:p>
          </table:table-cell>
          <table:covered-table-cell/>
          <table:table-cell office:value-type="float" office:value="91780" table:style-name="ce20">
            <text:p>9178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2:010401:752</text:p>
          </table:table-cell>
          <table:covered-table-cell/>
          <table:table-cell office:value-type="float" office:value="123354" table:style-name="ce20">
            <text:p>123354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2:010603:555</text:p>
          </table:table-cell>
          <table:covered-table-cell/>
          <table:table-cell office:value-type="float" office:value="87600" table:style-name="ce20">
            <text:p>876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2:020302:75</text:p>
          </table:table-cell>
          <table:covered-table-cell/>
          <table:table-cell office:value-type="float" office:value="117878" table:style-name="ce20">
            <text:p>117878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5:010503:349</text:p>
          </table:table-cell>
          <table:covered-table-cell/>
          <table:table-cell office:value-type="float" office:value="279008.07" table:style-name="ce20">
            <text:p>279008,0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5:010503:350</text:p>
          </table:table-cell>
          <table:covered-table-cell/>
          <table:table-cell office:value-type="float" office:value="48645" table:style-name="ce20">
            <text:p>48645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7:031401:660</text:p>
          </table:table-cell>
          <table:covered-table-cell/>
          <table:table-cell office:value-type="float" office:value="64195.4" table:style-name="ce20">
            <text:p>64195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0:040109:241</text:p>
          </table:table-cell>
          <table:covered-table-cell/>
          <table:table-cell office:value-type="float" office:value="957268.85" table:style-name="ce20">
            <text:p>957268,8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20001:1814</text:p>
          </table:table-cell>
          <table:covered-table-cell/>
          <table:table-cell office:value-type="float" office:value="22523.74" table:style-name="ce20">
            <text:p>22523,7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8076005.2999999998" table:style-name="ce20">
            <text:p>8076005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403:3895</text:p>
          </table:table-cell>
          <table:covered-table-cell/>
          <table:table-cell office:value-type="float" office:value="44334.01" table:style-name="ce20">
            <text:p>44334,0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403:3896</text:p>
          </table:table-cell>
          <table:covered-table-cell/>
          <table:table-cell office:value-type="float" office:value="56600.02" table:style-name="ce20">
            <text:p>56600,0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2:040007:2110</text:p>
          </table:table-cell>
          <table:covered-table-cell/>
          <table:table-cell office:value-type="float" office:value="1122880" table:style-name="ce20">
            <text:p>112288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2:040007:769</text:p>
          </table:table-cell>
          <table:covered-table-cell/>
          <table:table-cell office:value-type="float" office:value="1122880" table:style-name="ce20">
            <text:p>112288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735231.8600000003" table:style-name="ce20">
            <text:p>5735231,8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21604:419</text:p>
          </table:table-cell>
          <table:covered-table-cell/>
          <table:table-cell office:value-type="float" office:value="146753.37" table:style-name="ce20">
            <text:p>146753,3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21604:420</text:p>
          </table:table-cell>
          <table:covered-table-cell/>
          <table:table-cell office:value-type="float" office:value="137921.1" table:style-name="ce20">
            <text:p>137921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33402:321</text:p>
          </table:table-cell>
          <table:covered-table-cell/>
          <table:table-cell office:value-type="float" office:value="35723.97" table:style-name="ce20">
            <text:p>35723,9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2062</text:p>
          </table:table-cell>
          <table:covered-table-cell/>
          <table:table-cell office:value-type="float" office:value="897303.27" table:style-name="ce20">
            <text:p>897303,2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507:970</text:p>
          </table:table-cell>
          <table:covered-table-cell/>
          <table:table-cell office:value-type="float" office:value="120726" table:style-name="ce20">
            <text:p>120726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507:971</text:p>
          </table:table-cell>
          <table:covered-table-cell/>
          <table:table-cell office:value-type="float" office:value="273844.89" table:style-name="ce20">
            <text:p>273844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4:010305:444</text:p>
          </table:table-cell>
          <table:covered-table-cell/>
          <table:table-cell office:value-type="float" office:value="93300" table:style-name="ce20">
            <text:p>933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70101:914</text:p>
          </table:table-cell>
          <table:covered-table-cell/>
          <table:table-cell office:value-type="float" office:value="81435.06" table:style-name="ce20">
            <text:p>81435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70101:915</text:p>
          </table:table-cell>
          <table:covered-table-cell/>
          <table:table-cell office:value-type="float" office:value="100610.65" table:style-name="ce20">
            <text:p>100610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20846:299</text:p>
          </table:table-cell>
          <table:covered-table-cell/>
          <table:table-cell office:value-type="float" office:value="728943.3" table:style-name="ce20">
            <text:p>728943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20846:54</text:p>
          </table:table-cell>
          <table:covered-table-cell/>
          <table:table-cell office:value-type="float" office:value="511450.25" table:style-name="ce20">
            <text:p>511450,2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0:000000:555</text:p>
          </table:table-cell>
          <table:covered-table-cell/>
          <table:table-cell office:value-type="float" office:value="258784.5" table:style-name="ce20">
            <text:p>258784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0:000000:556</text:p>
          </table:table-cell>
          <table:covered-table-cell/>
          <table:table-cell office:value-type="float" office:value="870840.98" table:style-name="ce20">
            <text:p>870840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0:020002:2459</text:p>
          </table:table-cell>
          <table:covered-table-cell/>
          <table:table-cell office:value-type="float" office:value="99442.559999999998" table:style-name="ce20">
            <text:p>99442,5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10811:297</text:p>
          </table:table-cell>
          <table:covered-table-cell/>
          <table:table-cell office:value-type="float" office:value="44832" table:style-name="ce20">
            <text:p>44832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11401:448</text:p>
          </table:table-cell>
          <table:covered-table-cell/>
          <table:table-cell office:value-type="float" office:value="186764.16" table:style-name="ce20">
            <text:p>186764,1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21269:14</text:p>
          </table:table-cell>
          <table:covered-table-cell/>
          <table:table-cell office:value-type="float" office:value="186784.04" table:style-name="ce20">
            <text:p>186784,0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40201:274</text:p>
          </table:table-cell>
          <table:covered-table-cell/>
          <table:table-cell office:value-type="float" office:value="1413949.6" table:style-name="ce20">
            <text:p>1413949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40201:551</text:p>
          </table:table-cell>
          <table:covered-table-cell/>
          <table:table-cell office:value-type="float" office:value="306045.67" table:style-name="ce20">
            <text:p>306045,6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120101:1748</text:p>
          </table:table-cell>
          <table:covered-table-cell/>
          <table:table-cell office:value-type="float" office:value="42548.55" table:style-name="ce20">
            <text:p>42548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120101:1749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120101:1750</text:p>
          </table:table-cell>
          <table:covered-table-cell/>
          <table:table-cell office:value-type="float" office:value="42548.55" table:style-name="ce20">
            <text:p>42548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120101:1751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120101:1752</text:p>
          </table:table-cell>
          <table:covered-table-cell/>
          <table:table-cell office:value-type="float" office:value="39370.65" table:style-name="ce20">
            <text:p>39370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120101:1753</text:p>
          </table:table-cell>
          <table:covered-table-cell/>
          <table:table-cell office:value-type="float" office:value="39370.65" table:style-name="ce20">
            <text:p>39370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120101:1754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120101:1755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3:060001:2790</text:p>
          </table:table-cell>
          <table:covered-table-cell/>
          <table:table-cell office:value-type="float" office:value="31623.9" table:style-name="ce20">
            <text:p>31623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4:000000:521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6:020601:204</text:p>
          </table:table-cell>
          <table:covered-table-cell/>
          <table:table-cell office:value-type="float" office:value="76673.429999999993" table:style-name="ce20">
            <text:p>76673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000000:1191</text:p>
          </table:table-cell>
          <table:covered-table-cell/>
          <table:table-cell office:value-type="float" office:value="6780.01" table:style-name="ce20">
            <text:p>6780,0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90104:55</text:p>
          </table:table-cell>
          <table:covered-table-cell/>
          <table:table-cell office:value-type="float" office:value="206820" table:style-name="ce20">
            <text:p>20682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190124:444</text:p>
          </table:table-cell>
          <table:covered-table-cell/>
          <table:table-cell office:value-type="float" office:value="468685.35" table:style-name="ce20">
            <text:p>468685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90231:563</text:p>
          </table:table-cell>
          <table:covered-table-cell/>
          <table:table-cell office:value-type="float" office:value="59225.04" table:style-name="ce20">
            <text:p>59225,0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0:140005:100</text:p>
          </table:table-cell>
          <table:covered-table-cell/>
          <table:table-cell office:value-type="float" office:value="387108" table:style-name="ce20">
            <text:p>387108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1:020204:1062</text:p>
          </table:table-cell>
          <table:covered-table-cell/>
          <table:table-cell office:value-type="float" office:value="135856.29999999999" table:style-name="ce20">
            <text:p>135856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1:030204:611</text:p>
          </table:table-cell>
          <table:covered-table-cell/>
          <table:table-cell office:value-type="float" office:value="736809.7" table:style-name="ce20">
            <text:p>736809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060101:1473</text:p>
          </table:table-cell>
          <table:covered-table-cell/>
          <table:table-cell office:value-type="float" office:value="18442.72" table:style-name="ce20">
            <text:p>18442,7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080103:459</text:p>
          </table:table-cell>
          <table:covered-table-cell/>
          <table:table-cell office:value-type="float" office:value="4336947.5" table:style-name="ce20">
            <text:p>4336947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1:080103:703</text:p>
          </table:table-cell>
          <table:covered-table-cell/>
          <table:table-cell office:value-type="float" office:value="2312052.5" table:style-name="ce20">
            <text:p>2312052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1:100104:1692</text:p>
          </table:table-cell>
          <table:covered-table-cell/>
          <table:table-cell office:value-type="float" office:value="204964.76" table:style-name="ce20">
            <text:p>204964,7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2:050012:13</text:p>
          </table:table-cell>
          <table:covered-table-cell/>
          <table:table-cell office:value-type="float" office:value="179735.5" table:style-name="ce20">
            <text:p>179735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4:000000:8</text:p>
          </table:table-cell>
          <table:covered-table-cell/>
          <table:table-cell office:value-type="float" office:value="36458908.539999999" table:style-name="ce20">
            <text:p>36458908,5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4:030101:785</text:p>
          </table:table-cell>
          <table:covered-table-cell/>
          <table:table-cell office:value-type="float" office:value="880889.85" table:style-name="ce20">
            <text:p>880889,8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4:030101:786</text:p>
          </table:table-cell>
          <table:covered-table-cell/>
          <table:table-cell office:value-type="float" office:value="1224130.05" table:style-name="ce20">
            <text:p>1224130,0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4:030101:787</text:p>
          </table:table-cell>
          <table:covered-table-cell/>
          <table:table-cell office:value-type="float" office:value="876439.7" table:style-name="ce20">
            <text:p>876439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4:030701:35</text:p>
          </table:table-cell>
          <table:covered-table-cell/>
          <table:table-cell office:value-type="float" office:value="2584010" table:style-name="ce20">
            <text:p>258401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4:030701:454</text:p>
          </table:table-cell>
          <table:covered-table-cell/>
          <table:table-cell office:value-type="float" office:value="1289360.1499999999" table:style-name="ce20">
            <text:p>1289360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50401:1648</text:p>
          </table:table-cell>
          <table:covered-table-cell/>
          <table:table-cell office:value-type="float" office:value="485994.6" table:style-name="ce20">
            <text:p>485994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50401:1974</text:p>
          </table:table-cell>
          <table:covered-table-cell/>
          <table:table-cell office:value-type="float" office:value="1392.3" table:style-name="ce20">
            <text:p>1392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60301:1642</text:p>
          </table:table-cell>
          <table:covered-table-cell/>
          <table:table-cell office:value-type="float" office:value="271113.75" table:style-name="ce20">
            <text:p>271113,7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60301:1643</text:p>
          </table:table-cell>
          <table:covered-table-cell/>
          <table:table-cell office:value-type="float" office:value="263712.73" table:style-name="ce20">
            <text:p>263712,7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130102:1151</text:p>
          </table:table-cell>
          <table:covered-table-cell/>
          <table:table-cell office:value-type="float" office:value="100342" table:style-name="ce20">
            <text:p>100342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0:190101:82</text:p>
          </table:table-cell>
          <table:covered-table-cell/>
          <table:table-cell office:value-type="float" office:value="26208.27" table:style-name="ce20">
            <text:p>26208,2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210201:76</text:p>
          </table:table-cell>
          <table:covered-table-cell/>
          <table:table-cell office:value-type="float" office:value="60774.720000000001" table:style-name="ce20">
            <text:p>60774,7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220301:502</text:p>
          </table:table-cell>
          <table:covered-table-cell/>
          <table:table-cell office:value-type="float" office:value="761820.15" table:style-name="ce20">
            <text:p>761820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220302:521</text:p>
          </table:table-cell>
          <table:covered-table-cell/>
          <table:table-cell office:value-type="float" office:value="1475808.12" table:style-name="ce20">
            <text:p>1475808,1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0201:965</text:p>
          </table:table-cell>
          <table:covered-table-cell/>
          <table:table-cell office:value-type="float" office:value="58785.2" table:style-name="ce20">
            <text:p>58785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0201:966</text:p>
          </table:table-cell>
          <table:covered-table-cell/>
          <table:table-cell office:value-type="float" office:value="104600" table:style-name="ce20">
            <text:p>1046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012:653</text:p>
          </table:table-cell>
          <table:covered-table-cell/>
          <table:table-cell office:value-type="float" office:value="351977.23" table:style-name="ce20">
            <text:p>351977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1515:730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515:731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1501:1571</text:p>
          </table:table-cell>
          <table:covered-table-cell/>
          <table:table-cell office:value-type="float" office:value="131545.51999999999" table:style-name="ce20">
            <text:p>131545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412836.100000001" table:style-name="ce20">
            <text:p>53412836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1401</text:p>
          </table:table-cell>
          <table:covered-table-cell/>
          <table:table-cell office:value-type="float" office:value="153890" table:style-name="ce20">
            <text:p>15389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1402</text:p>
          </table:table-cell>
          <table:covered-table-cell/>
          <table:table-cell office:value-type="float" office:value="153890" table:style-name="ce20">
            <text:p>15389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1617:263</text:p>
          </table:table-cell>
          <table:covered-table-cell/>
          <table:table-cell office:value-type="float" office:value="674454.86" table:style-name="ce20">
            <text:p>674454,8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1617:264</text:p>
          </table:table-cell>
          <table:covered-table-cell/>
          <table:table-cell office:value-type="float" office:value="343903.17" table:style-name="ce20">
            <text:p>343903,1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1642:392</text:p>
          </table:table-cell>
          <table:covered-table-cell/>
          <table:table-cell office:value-type="float" office:value="413576" table:style-name="ce20">
            <text:p>413576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2201:1617</text:p>
          </table:table-cell>
          <table:covered-table-cell/>
          <table:table-cell office:value-type="float" office:value="73095.399999999994" table:style-name="ce20">
            <text:p>73095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712283" table:style-name="ce20">
            <text:p>58712283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3901:626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3901:627</text:p>
          </table:table-cell>
          <table:covered-table-cell/>
          <table:table-cell office:value-type="float" office:value="44578.53" table:style-name="ce20">
            <text:p>44578,5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2:020903:261</text:p>
          </table:table-cell>
          <table:covered-table-cell/>
          <table:table-cell office:value-type="float" office:value="530449.19999999995" table:style-name="ce20">
            <text:p>530449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2:021401:436</text:p>
          </table:table-cell>
          <table:covered-table-cell/>
          <table:table-cell office:value-type="float" office:value="791260.4" table:style-name="ce20">
            <text:p>791260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643:551</text:p>
          </table:table-cell>
          <table:covered-table-cell/>
          <table:table-cell office:value-type="float" office:value="1000621.8" table:style-name="ce20">
            <text:p>1000621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418:312</text:p>
          </table:table-cell>
          <table:covered-table-cell/>
          <table:table-cell office:value-type="float" office:value="484519.35" table:style-name="ce20">
            <text:p>484519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539:621</text:p>
          </table:table-cell>
          <table:covered-table-cell/>
          <table:table-cell office:value-type="float" office:value="568631.14" table:style-name="ce20">
            <text:p>568631,1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539:622</text:p>
          </table:table-cell>
          <table:covered-table-cell/>
          <table:table-cell office:value-type="float" office:value="1004962.14" table:style-name="ce20">
            <text:p>1004962,1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322:594</text:p>
          </table:table-cell>
          <table:covered-table-cell/>
          <table:table-cell office:value-type="float" office:value="9394931.9199999999" table:style-name="ce20">
            <text:p>9394931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322:595</text:p>
          </table:table-cell>
          <table:covered-table-cell/>
          <table:table-cell office:value-type="float" office:value="1326639.04" table:style-name="ce20">
            <text:p>1326639,0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234:361</text:p>
          </table:table-cell>
          <table:covered-table-cell/>
          <table:table-cell office:value-type="float" office:value="1042381.2" table:style-name="ce20">
            <text:p>1042381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343:548</text:p>
          </table:table-cell>
          <table:covered-table-cell/>
          <table:table-cell office:value-type="float" office:value="2497862.36" table:style-name="ce20">
            <text:p>2497862,3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00000:830</text:p>
          </table:table-cell>
          <table:covered-table-cell/>
          <table:table-cell office:value-type="float" office:value="804657.1" table:style-name="ce20">
            <text:p>804657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00000:831</text:p>
          </table:table-cell>
          <table:covered-table-cell/>
          <table:table-cell office:value-type="float" office:value="685284.6" table:style-name="ce20">
            <text:p>685284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00000:832</text:p>
          </table:table-cell>
          <table:covered-table-cell/>
          <table:table-cell office:value-type="float" office:value="846070" table:style-name="ce20">
            <text:p>84607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13001:715</text:p>
          </table:table-cell>
          <table:covered-table-cell/>
          <table:table-cell office:value-type="float" office:value="390119.6" table:style-name="ce20">
            <text:p>390119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13001:716</text:p>
          </table:table-cell>
          <table:covered-table-cell/>
          <table:table-cell office:value-type="float" office:value="508723.8" table:style-name="ce20">
            <text:p>508723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13601:1212</text:p>
          </table:table-cell>
          <table:covered-table-cell/>
          <table:table-cell office:value-type="float" office:value="500910" table:style-name="ce20">
            <text:p>50091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0111:397</text:p>
          </table:table-cell>
          <table:covered-table-cell/>
          <table:table-cell office:value-type="float" office:value="197679.57" table:style-name="ce20">
            <text:p>197679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0801:1168</text:p>
          </table:table-cell>
          <table:covered-table-cell/>
          <table:table-cell office:value-type="float" office:value="133540" table:style-name="ce20">
            <text:p>13354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0801:1214</text:p>
          </table:table-cell>
          <table:covered-table-cell/>
          <table:table-cell office:value-type="float" office:value="138881.60000000001" table:style-name="ce20">
            <text:p>138881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329:464</text:p>
          </table:table-cell>
          <table:covered-table-cell/>
          <table:table-cell office:value-type="float" office:value="270494.64" table:style-name="ce20">
            <text:p>270494,6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1331234.8500000001" table:style-name="ce20">
            <text:p>1331234,8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402:288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420:22</text:p>
          </table:table-cell>
          <table:covered-table-cell/>
          <table:table-cell office:value-type="float" office:value="13764377.449999999" table:style-name="ce20">
            <text:p>13764377,4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607:1215</text:p>
          </table:table-cell>
          <table:covered-table-cell/>
          <table:table-cell office:value-type="float" office:value="36747.25" table:style-name="ce20">
            <text:p>36747,2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712:20</text:p>
          </table:table-cell>
          <table:covered-table-cell/>
          <table:table-cell office:value-type="float" office:value="2830026.36" table:style-name="ce20">
            <text:p>2830026,3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911:685</text:p>
          </table:table-cell>
          <table:covered-table-cell/>
          <table:table-cell office:value-type="float" office:value="12886.9" table:style-name="ce20">
            <text:p>12886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7502:387</text:p>
          </table:table-cell>
          <table:covered-table-cell/>
          <table:table-cell office:value-type="float" office:value="220085.06" table:style-name="ce20">
            <text:p>220085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8:010906:300</text:p>
          </table:table-cell>
          <table:covered-table-cell/>
          <table:table-cell office:value-type="float" office:value="56039.02" table:style-name="ce20">
            <text:p>56039,0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8:010923:405</text:p>
          </table:table-cell>
          <table:covered-table-cell/>
          <table:table-cell office:value-type="float" office:value="27490.84" table:style-name="ce20">
            <text:p>27490,8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0404:1128</text:p>
          </table:table-cell>
          <table:covered-table-cell/>
          <table:table-cell office:value-type="float" office:value="25660.74" table:style-name="ce20">
            <text:p>25660,7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0812:377</text:p>
          </table:table-cell>
          <table:covered-table-cell/>
          <table:table-cell office:value-type="float" office:value="29629.040000000001" table:style-name="ce20">
            <text:p>29629,0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1603:496</text:p>
          </table:table-cell>
          <table:covered-table-cell/>
          <table:table-cell office:value-type="float" office:value="24852.959999999999" table:style-name="ce20">
            <text:p>24852,9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2304:271</text:p>
          </table:table-cell>
          <table:covered-table-cell/>
          <table:table-cell office:value-type="float" office:value="363773.52" table:style-name="ce20">
            <text:p>363773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30104:374</text:p>
          </table:table-cell>
          <table:covered-table-cell/>
          <table:table-cell office:value-type="float" office:value="72046.259999999995" table:style-name="ce20">
            <text:p>72046,2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30815:445</text:p>
          </table:table-cell>
          <table:covered-table-cell/>
          <table:table-cell office:value-type="float" office:value="37653.599999999999" table:style-name="ce20">
            <text:p>37653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1:011131:626</text:p>
          </table:table-cell>
          <table:covered-table-cell/>
          <table:table-cell office:value-type="float" office:value="283010.24" table:style-name="ce20">
            <text:p>283010,2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22:71:011501:17</text:p>
          </table:table-cell>
          <table:covered-table-cell/>
          <table:table-cell office:value-type="float" office:value="269657.82" table:style-name="ce22">
            <text:p>269657,8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70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1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1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1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1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1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1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1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1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11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1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11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11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1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1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11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1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1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1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1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1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1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1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1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1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1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1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1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3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3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3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4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4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4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4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4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40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4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4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4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4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4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4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4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4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4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4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4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4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4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4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4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40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4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4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4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4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4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4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4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40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4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40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4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4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4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4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4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4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4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4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4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4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4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4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4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14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14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14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14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14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14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14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14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14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1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14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14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14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14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14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4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4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4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4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4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4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4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4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4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4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4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4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4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4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4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14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1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14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14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14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1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15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15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15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15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15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1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15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5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15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15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15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15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15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15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15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5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6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6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6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6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6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6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6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6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6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6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6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6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6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6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6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6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9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9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9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9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200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200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20000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2000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2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2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20000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24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2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2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2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2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2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2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2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2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24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4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4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8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8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8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8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8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8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8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8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8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8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8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8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8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8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8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8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8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8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8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8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8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8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8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8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8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8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8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8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8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8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3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35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3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3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3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3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3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3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3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35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35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3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3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3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3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3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3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3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3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35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3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3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3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3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3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39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3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39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39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39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43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44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44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44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4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48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4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48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48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48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48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48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48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48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48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48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48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48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48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48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48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48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48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48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48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48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48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48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48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48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48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48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48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48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48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4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48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48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51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5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601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6:02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9:0204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0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1:0303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2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2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2:7002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2:700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2:7002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2:7002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2:7002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2:7002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2:7002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2:7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2:7002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2:7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2:70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2:70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3:07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3:10000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21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212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21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3005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3005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3005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3005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3005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3005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3005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3005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3005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3005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3005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307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413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413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413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41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41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41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41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41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41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41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41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41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41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41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413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41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413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413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413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413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413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413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41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41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50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505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505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505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505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505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505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505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5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50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50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50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50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5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505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505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505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505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505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505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505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505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505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5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505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505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505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6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6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6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6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6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6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6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6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6005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6005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6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6005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6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6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6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6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60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62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62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622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62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62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62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62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62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62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622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622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62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62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622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622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62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62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622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62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622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62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62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62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622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62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62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62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62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7005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7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7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7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7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706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706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70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706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706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706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7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70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706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706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70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70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70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70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70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7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7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7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70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70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706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706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70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7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706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7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70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71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717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717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717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717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71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71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71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717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717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717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71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71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717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717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71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719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719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719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71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71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71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71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719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719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8005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8005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808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808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80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808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80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808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80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8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80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80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808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8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808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808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808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80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80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808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808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808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80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808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808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808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5:080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5:08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5:080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5:080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5:0808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5:0808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5:0808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5:0808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5:0808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5:0808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5:0808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5:0808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5:08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5:080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5:080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5:0808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5:08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5:0808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5:08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5:080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5:0808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5:0808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5:0808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5:0808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5:0808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5:080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5:0808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5:080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5:0808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5:0808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5:080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6:0304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6:0305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7:01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8:1103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9:04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9:04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9:070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0:03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4:010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5:02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5:0204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5:02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5:0204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6:04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7:01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7:01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7:0107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7:0107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9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9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9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9:0401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9:04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9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9:05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9:070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9:07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0:01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0:010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0:07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1:0106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1:0106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1:0106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1:020004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1:02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3: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3: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3: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3: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3: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3:0216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3:040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3:040801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3:040801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3:040801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3:0408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3:0408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3:0408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3:040801:8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3:04080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3:040802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3:040802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3:040802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3:040802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3:040802:6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3:040802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3:040802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3:040802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3:040802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3:040802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3:040802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3:040802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3:0408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3:040802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3:040802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3:040802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3:04080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3:04080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3:040802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40802:7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40802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4080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40802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4080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40802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40802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40802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40802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4080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40802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40802:7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40802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40802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40802:7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40802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40802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40802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40802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40802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40802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4080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40802:7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40802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40802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40802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40802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40802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40802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40802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4080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0802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0802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0802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0802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40802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40802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40802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40802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40802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40802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40802:7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40802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0802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40802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40802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40802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40802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4080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40802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40802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40802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4080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4080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40802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40802:7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40802:7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40802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40802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40802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40802:7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40802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40802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40802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40802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40802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40802:7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4080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4080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4080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4080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40802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40802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40802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40802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40802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40802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40802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40802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40802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40802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40802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40802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40802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40802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4080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40802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4080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40802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40802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40802:7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4080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40802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40802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4080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40802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3:04080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3:040802:7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3:04080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3:040802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3:040802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3:040802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3:040802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3:040802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3:040802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3:04080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3:040802:7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3:040802:7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3:040802:7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3:040802:7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3:040802:7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3:040802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3:040802:7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40802:7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40802:7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40802:7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40802:7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40802:7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40802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40802:7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40802:7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40802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4080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40802:7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40802:7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40802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40802:7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3:040802:7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3:040802:7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3:040802:7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3:040802:7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3:040802:7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3:040802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3:040802:7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3:040802:7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3:040802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3:040802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3:040802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3:040802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3:040802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3:040802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3:040802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3:040802:7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3:040802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3:040802:7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3:040802:7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3:040802:7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3:040802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3:040802:7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3:040802:7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3:040802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3:040802:7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3:040802:7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3:040802:7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3:040802:7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3:040802:7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3:040802:7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3:040802:7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3:040802:7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3:040802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3:040802:8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3:040802:9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3:04080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3:0418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3:042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3:0426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3:0426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426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426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426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426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426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426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426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426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426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4265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426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426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426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426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426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426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426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426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426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4265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4265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4265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4265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26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26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426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426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426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426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426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426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3:0426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3:0426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3:0426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3:0426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3:0426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3:04265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3:04265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3:04265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3:04265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3:04265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3:0426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3:0426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3:0426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3:04265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3:0426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3:0426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3:0426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3:0426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3:04265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3:04265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3:04265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3:04265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3:04265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3:0426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3:0426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3:0426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3:0426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3:04265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3:04265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3:04265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3:04265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3:0426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3:04265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3:04265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3:04265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3:04266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3:0426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3:0426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3:0426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3:04266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3:04266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3:0426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3:0426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3:04266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3:0426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3:0426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3:0426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3:0426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3:04266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3:0426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3:0426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3:04266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3:04266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3:04266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3:0426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3:04266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3:04266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3:04266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3:04266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426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4266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4266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4266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4266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4266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426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426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4266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426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4266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4266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4266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4266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4266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426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4266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426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4266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426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4266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4266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4266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4266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4266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4266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4266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426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426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4266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4266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4266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4266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3:04266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3:04266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3:04266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3:0426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3:04266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3:04266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3:0426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3:0426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3:0426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3:0426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3:0426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426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426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4266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4266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4266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4266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3:0426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3:04266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3:0426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3:04266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3:04266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3:04266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3:0426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3:04266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3:04266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3:04266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3:04266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3:0426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3:0426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4266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4266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4266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4266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4266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4266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4266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4266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4266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426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3:04266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3:04266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3:04266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3:0426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3:0426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3:04266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3:0426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3:04266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3:04266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3:0426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3:0426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3:04266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3:0426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3:04266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3:04266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3:04266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3:04266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3:04266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3:04266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3:04266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3:0426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3:04266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3:04266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3:04266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3:04266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3:04266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3:04266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3:04266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3:04266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3:04266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3:04266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3:04266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3:04266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3:0426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3:0426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3:0426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3:04266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3:04266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3:04266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3:04266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3:04266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3:04267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3:0426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426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426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4267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4267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4267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4267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4267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4267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426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4267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4267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4267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426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4267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4267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4267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426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4267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428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428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428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428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428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428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428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428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428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42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438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438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45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45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45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45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451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505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505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5:0101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5:07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5:11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6:330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7:1002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7:14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8:0208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9:0406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1:0405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2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2:050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2:0601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2:09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3:03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3:04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4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6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02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03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07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0701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0701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07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0708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1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3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3016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902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9:0204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9:04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2:0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3:0201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3:0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4:01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6:0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7:0703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7:10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7:130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8:01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8:030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0:050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0:15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0:150102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0:1501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0:22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0:23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21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3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1:0421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1:05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1:0516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2:02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2:0207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2:0208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2:0212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2:021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2:0213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2:021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2:0213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2:0318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104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104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104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105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2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206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206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2061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206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206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2061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2061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206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3021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303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30309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30309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304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305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305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305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305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3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30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305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4034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404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404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405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503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5081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4: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4:0119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4:0122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4:012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4:013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4:013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4:0139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4:013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01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01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01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01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06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106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11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5:01133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5:0114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5:0117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5:0117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5:0117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5:011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5:0118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5:01180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5:0147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5:01610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5:01610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5:016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5:01652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5:0174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5:0176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5:0177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5:0177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5:0177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5:01773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6:02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6:0402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6:0708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7:03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7:04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8:0103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8:0106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8:0109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8:0206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9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9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9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9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9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9:03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9:0304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9:0304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9:0304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9:0304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9:0304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9:0304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9:03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9:03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9:0304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9:0304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9:0304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9:03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9:03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9:030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9:0304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9:0304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70:0204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70:0207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70:02112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70:0211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70:030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70:03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71: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71:010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72:010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72:06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72:06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72:06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72:07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21">
            <text:p>1348</text:p>
          </table:table-cell>
          <table:table-cell office:value-type="string" table:number-columns-spanned="3" table:number-rows-spanned="1" table:style-name="ce2">
            <text:p>22:72:07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C11CF1EE3BE2AC5CE7B80C7A658295008F2EFA3E9E499A2330DF8EAEC1CD98025A8FF6C0B65CAB815511573386F39837632C2FD72A7986E049E42CFA79F1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6T06:23:47Z</meta:creation-date>
    <dc:date>2024-02-26T06:23:47Z</dc:date>
  </office:meta>
</office:document-meta>
</file>